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1.33981in" svg:y="0.95874in" svg:width="7.66019in" svg:height="5.7451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1.33981in" svg:y="0.52713in" svg:width="2.18951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2" draw:name="TextBox 11" svg:x="5.59223in" svg:y="1.15534in" svg:width="0.57059in" svg:height="0.40391in">
          <draw:text-box>
            <text:p text:style-name="a391" text:class-names="" text:cond-style-name=""><text:span text:style-name="a390" text:class-names="">TSI:</text:span></text:p>
          </draw:text-box>
          <svg:title/>
          <svg:desc/>
        </draw:frame>
        <draw:frame draw:id="id67" draw:style-name="a393" draw:name="Picture 4" svg:x="1.08721in" svg:y="1.55925in" svg:width="1.83333in" svg:height="5.52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4" draw:name="Picture 7" svg:x="5.9777in" svg:y="1.68758in" svg:width="1.75333in" svg:height="5.26333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397" draw:name="TextBox 1" svg:x="1.08721in" svg:y="0.62791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7" draw:name="TextBox 7" svg:x="0.3919in" svg:y="0.20629in" svg:width="3.07137in" svg:height="0.40391in">
          <draw:text-box>
            <text:p text:style-name="a406" text:class-names="" text:cond-style-name=""><text:span text:style-name="a405" text:class-names="">Carbohydrate fermentation:</text:span></text:p>
          </draw:text-box>
          <svg:title/>
          <svg:desc/>
        </draw:frame>
        <draw:frame draw:id="id73" draw:style-name="a410" draw:name="TextBox 9" svg:x="1.21528in" svg:y="0.71581in" svg:width="1.08339in" svg:height="0.40391in">
          <draw:text-box>
            <text:p text:style-name="a409" text:class-names="" text:cond-style-name=""><text:span text:style-name="a408" text:class-names="">Glucose:</text:span></text:p>
          </draw:text-box>
          <svg:title/>
          <svg:desc/>
        </draw:frame>
        <draw:frame draw:id="id74" draw:style-name="a411" draw:name="Picture 5" svg:x="1.05092in" svg:y="1.37076in" svg:width="1.75333in" svg:height="5.2633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Picture 8" svg:x="3.83758in" svg:y="1.24042in" svg:width="1.75333in" svg:height="5.26333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3" draw:name="Picture 12" svg:x="6.48544in" svg:y="1.24042in" svg:width="1.73667in" svg:height="5.2133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20" draw:name="TextBox 11" svg:x="7.30608in" svg:y="1.08749in" svg:width="0.95605in" svg:height="0.40391in">
          <draw:text-box>
            <text:p text:style-name="a419" text:class-names="" text:cond-style-name=""><text:span text:style-name="a418" text:class-names="">Citrate:</text:span></text:p>
          </draw:text-box>
          <svg:title/>
          <svg:desc/>
        </draw:frame>
        <draw:frame draw:id="id79" draw:style-name="a423" draw:name="TextBox 15" svg:x="0.49227in" svg:y="0.94185in" svg:width="0.9172in" svg:height="0.40391in">
          <draw:text-box>
            <text:p text:style-name="a422" text:class-names="" text:cond-style-name=""><text:span text:style-name="a421" text:class-names="">Indole:</text:span></text:p>
          </draw:text-box>
          <svg:title/>
          <svg:desc/>
        </draw:frame>
        <draw:frame draw:id="id80" draw:style-name="a426" draw:name="TextBox 16" svg:x="5in" svg:y="0.95923in" svg:width="0.5438in" svg:height="0.40391in">
          <draw:text-box>
            <text:p text:style-name="a425" text:class-names="" text:cond-style-name=""><text:span text:style-name="a424" text:class-names="">VP:</text:span></text:p>
          </draw:text-box>
          <svg:title/>
          <svg:desc/>
        </draw:frame>
        <draw:frame draw:id="id81" draw:style-name="a427" draw:name="Picture 4" svg:x="0.67536in" svg:y="1.66898in" svg:width="1.73667in" svg:height="5.23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28" draw:name="Picture 7" svg:x="2.73636in" svg:y="1.66898in" svg:width="1.77in" svg:height="5.34333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29" draw:name="Picture 10" svg:x="4.8307in" svg:y="1.72731in" svg:width="1.74in" svg:height="5.22667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0" draw:name="Picture 14" svg:x="7.30608in" svg:y="1.58065in" svg:width="1.80333in" svg:height="5.4066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8" draw:name="TextBox 8" svg:x="4.60194in" svg:y="0.56311in" svg:width="0.95928in" svg:height="0.40391in">
          <draw:text-box>
            <text:p text:style-name="a437" text:class-names="" text:cond-style-name=""><text:span text:style-name="a435" text:class-names="">DNAse</text:span><text:span text:style-name="a436" text:class-names="">:</text:span></text:p>
          </draw:text-box>
          <svg:title/>
          <svg:desc/>
        </draw:frame>
        <draw:frame draw:id="id87" draw:style-name="a439" draw:name="Picture 4" svg:x="1.20418in" svg:y="1.24291in" svg:width="1.89521in" svg:height="5.69398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Picture 7" svg:x="4.29227in" svg:y="1.24291in" svg:width="3.07214in" svg:height="5.54595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3:15Z</dc:date>
    <meta:template xlink:href="Office%20Theme" xlink:type="simple"/>
    <meta:editing-cycles>7</meta:editing-cycles>
    <meta:editing-duration>PT1573S</meta:editing-duration>
    <meta:document-statistic meta:paragraph-count="14" meta:word-count="33"/>
  </office:meta>
</office:document-meta>
</file>