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text-underline-type="single" style:text-underline-style="solid" style:text-underline-width="auto" style:text-underline-mode="continuous"/>
    </style:style>
    <style:style style:name="T3" style:parent-style-name="DefaultParagraphFont" style:family="text">
      <style:text-properties fo:font-weight="bold" style:font-weight-asian="bold" style:text-underline-type="single" style:text-underline-style="solid" style:text-underline-width="auto" style:text-underline-mode="continuous"/>
    </style:style>
    <style:style style:name="T4" style:parent-style-name="DefaultParagraphFont" style:family="text">
      <style:text-properties fo:font-weight="bold" style:font-weight-asian="bold" style:text-underline-type="single" style:text-underline-style="solid" style:text-underline-width="auto" style:text-underline-mode="continuous"/>
    </style:style>
    <style:style style:name="T5" style:parent-style-name="DefaultParagraphFont" style:family="text">
      <style:text-properties fo:font-weight="bold" style:font-weight-asian="bold" style:text-underline-type="single" style:text-underline-style="solid" style:text-underline-width="auto" style:text-underline-mode="continuou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justify" fo:margin-top="0.0694in" fo:line-height="50%"/>
    </style:style>
    <style:style style:name="T11" style:parent-style-name="DefaultParagraphFont" style:family="text">
      <style:text-properties fo:font-style="italic" style:font-style-asian="italic"/>
    </style:style>
    <style:style style:name="P12" style:parent-style-name="Normal" style:family="paragraph">
      <style:paragraph-properties fo:text-align="justify" fo:margin-top="0.0694in" fo:line-height="50%"/>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fo:margin-top="0.0694in" fo:margin-bottom="0in" fo:line-height="50%"/>
      <style:text-properties fo:font-style="italic" style:font-style-asian="italic"/>
    </style:style>
    <style:style style:name="P16" style:parent-style-name="Normal" style:family="paragraph">
      <style:paragraph-properties fo:text-align="justify" fo:margin-top="0.0694in" fo:margin-bottom="0in" fo:line-height="50%"/>
      <style:text-properties fo:font-style="italic" style:font-style-asian="italic"/>
    </style:style>
    <style:style style:name="P17" style:parent-style-name="Normal" style:family="paragraph">
      <style:paragraph-properties fo:text-align="justify" fo:margin-top="0.0694in" fo:margin-bottom="0in" fo:line-height="50%"/>
      <style:text-properties fo:font-style="italic" style:font-style-asian="italic"/>
    </style:style>
    <style:style style:name="P18" style:parent-style-name="Normal" style:family="paragraph">
      <style:paragraph-properties fo:text-align="justify" fo:margin-top="0.0694in" fo:margin-bottom="0in" fo:line-height="50%"/>
      <style:text-properties fo:font-style="italic" style:font-style-asian="italic"/>
    </style:style>
    <style:style style:name="P19" style:parent-style-name="Normal" style:family="paragraph">
      <style:paragraph-properties fo:text-align="justify" fo:margin-top="0.0694in" fo:margin-bottom="0in" fo:line-height="50%"/>
      <style:text-properties fo:font-style="italic" style:font-style-asian="italic"/>
    </style:style>
    <style:style style:name="P20" style:parent-style-name="Normal" style:family="paragraph">
      <style:paragraph-properties fo:text-align="justify" fo:margin-top="0.0694in" fo:margin-bottom="0in" fo:line-height="50%"/>
      <style:text-properties fo:font-style="italic" style:font-style-asian="italic"/>
    </style:style>
    <style:style style:name="P21" style:parent-style-name="Normal" style:family="paragraph">
      <style:paragraph-properties fo:margin-bottom="0in"/>
      <style:text-properties fo:font-style="italic" style:font-style-asian="italic"/>
    </style:style>
    <style:style style:name="P22" style:parent-style-name="Normal" style:family="paragraph">
      <style:text-properties fo:font-weight="bold" style:font-weight-asian="bold" style:text-underline-type="single" style:text-underline-style="solid" style:text-underline-width="auto" style:text-underline-mode="continuous"/>
    </style:style>
    <style:style style:name="P23" style:parent-style-name="ListParagraph" style:list-style-name="LFO3" style:family="paragraph"/>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underline-type="single" style:text-underline-style="solid" style:text-underline-width="auto" style:text-underline-mode="continuous"/>
    </style:style>
    <style:style style:name="T26" style:parent-style-name="DefaultParagraphFont" style:family="text">
      <style:text-properties fo:font-weight="bold" style:font-weight-asian="bold" style:text-underline-type="single" style:text-underline-style="solid" style:text-underline-width="auto" style:text-underline-mode="continuous"/>
    </style:style>
    <style:style style:name="P27" style:parent-style-name="ListParagraph" style:list-style-name="LFO3" style:family="paragraph"/>
    <style:style style:name="T28" style:parent-style-name="DefaultParagraphFont" style:family="text">
      <style:text-properties fo:font-weight="bold" style:font-weight-asian="bold"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ListParagraph" style:list-style-name="LFO3" style:family="paragraph"/>
    <style:style style:name="T32" style:parent-style-name="DefaultParagraphFont" style:family="text">
      <style:text-properties fo:font-weight="bold" style:font-weight-asian="bold" style:text-underline-type="single" style:text-underline-style="solid" style:text-underline-width="auto" style:text-underline-mode="continuous"/>
    </style:style>
    <style:style style:name="P33" style:parent-style-name="Normal" style:family="paragraph">
      <style:paragraph-properties fo:margin-left="0.25in">
        <style:tab-stops/>
      </style:paragraph-properties>
    </style:style>
  </office:automatic-styles>
  <office:body>
    <office:text text:use-soft-page-breaks="true">
      <text:p text:style-name="P1"><text:span text:style-name="T2">Bacterial<text:s/></text:span><text:span text:style-name="T3">U</text:span><text:span text:style-name="T4">nknown<text:s/></text:span><text:span text:style-name="T5">Assignment</text:span></text:p>
      <text:p text:style-name="Normal">In this<text:s/>assignment<text:s/>you<text:s/>are working to identify 2 unknown bacteria that are in a mix supplied to you. Assume that you were able to obtain pure cultures of each of the unknown bacteria in your mix and were then able to gram stain and perform biochemical activity tests on each of the bacterial species. You<text:s/>will receive<text:s/><text:span text:style-name="T6">gram stained images</text:span><text:s/>of<text:s/>the<text:s/>2 different bacteria in your mix<text:s/>(which will let you<text:s/>determine shape and gram reaction)<text:s/>as well as<text:s/><text:span text:style-name="T7">biochemical</text:span><text:span text:style-name="T8"><text:s/>activity</text:span><text:span text:style-name="T9"><text:s/>test results</text:span><text:s/>for each of these bacteria. From this data you will determine the identity of the 2 different bacteria.</text:p>
      <text:p text:style-name="Normal">The possibilities in your<text:s/>virtual<text:s/>mix are:</text:p>
      <text:p text:style-name="P10"><text:span text:style-name="T11">Bacillus subtilis</text:span></text:p>
      <text:p text:style-name="P12"><text:span text:style-name="T13">E</text:span><text:span text:style-name="T14">nterobacter aerogenes</text:span></text:p>
      <text:p text:style-name="P15">Alcaligenes faecalis</text:p>
      <text:p text:style-name="P16">Escherichia coli</text:p>
      <text:p text:style-name="P17">Enterococcus faecalis</text:p>
      <text:p text:style-name="P18">Staphylococcus aureus</text:p>
      <text:p text:style-name="P19">Staphylococcus epidermidis</text:p>
      <text:p text:style-name="P20">Shigella flexneri</text:p>
      <text:p text:style-name="P21"/>
      <text:p text:style-name="P22">What you need to do for<text:s/>this<text:s/>Unknown<text:s/>Assignment:</text:p>
      <text:list text:style-name="LFO3" text:continue-numbering="true">
        <text:list-item>
          <text:p text:style-name="P23">Carefully read the<text:s/><text:span text:style-name="T24">Biochemical Activities Background</text:span><text:s/>document so that you understand how the different tests for biochemical activities work. Then,<text:s/><text:span text:style-name="T25">c</text:span><text:span text:style-name="T26">omplete the<text:s/></text:span>quiz<text:s/>to determine<text:s/>your<text:s/>understanding of how the tests for biochemical activities used in this virtual lab work.</text:p>
        </text:list-item>
        <text:list-item>
          <text:p text:style-name="P27">Prepare a<text:s/><text:span text:style-name="T28">dichotomous key</text:span><text:s/>for the<text:s/>entire<text:s/>list of<text:s/>possible<text:s/>bacteria<text:s/>(shown<text:s/>above)<text:s/>using<text:s/>the<text:s/>information in the<text:s/><text:span text:style-name="T29">Biochemical Activities<text:s/></text:span><text:span text:style-name="T30">Background</text:span><text:s/>document.<text:s/>A description of what a dichotomous key is can be found in this document – this will essentially be a flowchart<text:s/>of test results<text:s/>that will guide your identification of each of the bacteria in your mix.</text:p>
        </text:list-item>
        <text:list-item>
          <text:p text:style-name="P31"><text:span text:style-name="T32">Determine the identity of the 2 bacteria</text:span><text:s/>in your mix using<text:s/>your<text:s/>dichotomous key. For each of your bacteria write a short explanation of how you identified them using the<text:s/>data provided.<text:s/></text:p>
        </text:list-item>
      </text:list>
      <text:p text:style-name="P33"><text:s/></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Sabrina Cornish</dc:creator>
    <meta:creation-date>2022-06-15T19:16:00Z</meta:creation-date>
    <dc:date>2022-06-15T19:16:00Z</dc:date>
    <meta:print-date>2020-10-29T05:22:00Z</meta:print-date>
    <meta:template xlink:href="Normal.dotm" xlink:type="simple"/>
    <meta:editing-cycles>2</meta:editing-cycles>
    <meta:editing-duration>PT0S</meta:editing-duration>
    <meta:document-statistic meta:page-count="2" meta:paragraph-count="3" meta:word-count="252" meta:character-count="1691" meta:row-count="12" meta:non-whitespace-character-count="1442"/>
  </office:meta>
</office:document-meta>
</file>