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language-asian="en" style:country-asian="C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ichotomous Key for Unknown Project</text:p>
      <text:p text:style-name="Normal"><text:span text:style-name="T2"><draw:frame draw:style-name="a0" draw:name="Picture 2" text:anchor-type="as-char" svg:x="0in" svg:y="0in" svg:width="6.5in" svg:height="3.09078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McLeod</meta:initial-creator>
    <dc:creator>Sabrina Cornish</dc:creator>
    <meta:creation-date>2022-06-15T19:15:00Z</meta:creation-date>
    <dc:date>2022-06-15T1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