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SI test</text:p>
      <text:p text:style-name="P2"/>
      <text:p text:style-name="P3">1. Why does the TSI slant contain only a small amount of glucose but a larger amount of sucrose and lactose?</text:p>
      <text:p text:style-name="P4"/>
      <text:p text:style-name="P5">2. What would an acid slant and an acid butt indicate about the bacteria you are testing?</text:p>
      <text:p text:style-name="P6"/>
      <text:p text:style-name="P7">3. What would an alkaline slant and an acid butt indicate about the bacteria you are testing?</text:p>
      <text:p text:style-name="P8"/>
      <text:p text:style-name="P9">4. What would an alkaline slant and an alkaline butt indicate about the bacteria you are testing?</text:p>
      <text:p text:style-name="P10"/>
      <text:p text:style-name="P11">5. What does a black precipitate indicate about the bacteria you are testing? Why does this black precipitate form?</text:p>
      <text:p text:style-name="P12"/>
      <text:p text:style-name="P13">6. What does cracks in the agar or lifting up of the agar indicate about the bacteria you are testing?</text:p>
      <text:p text:style-name="P14"><text:s/></text:p>
      <text:p text:style-name="P15">IMViC tests</text:p>
      <text:p text:style-name="P16"/>
      <text:p text:style-name="P17">1. What does a positive Indole test indicate about the bacteria you are testing? How does the indole test work?</text:p>
      <text:p text:style-name="P18"/>
      <text:p text:style-name="P19">2. What does a positive Methyl Red test indicate about the bacteria you are testing? How does the Methyl Red test work?</text:p>
      <text:p text:style-name="P20"/>
      <text:p text:style-name="P21">3. What does a positive Voges-Proskauer test indicate about the bacteria you are testing? How does the Voges-Proskauer test work?</text:p>
      <text:p text:style-name="P22"/>
      <text:p text:style-name="P23">4. Explain why a positive Methyl Red test predicts a negative Voges-Proskauer test, and vice versa.</text:p>
      <text:p text:style-name="P24"/>
      <text:p text:style-name="P25">5. What does a positive citrate test indicate about the bacteria you are testing? How does the citrate test work? Explain why the simmon’s citrate agar must be a chemically defined media, rather than a complex media.</text:p>
      <text:p text:style-name="P26"/>
      <text:p text:style-name="P27">Catalase test</text:p>
      <text:p text:style-name="P28"/>
      <text:p text:style-name="P29">1. What reaction is catalyzed by catalase when hydrogen peroxide is added to the culture on the TSA slant?</text:p>
      <text:p text:style-name="P30"/>
      <text:p text:style-name="P31">2. Why do some bacteria express catalase? Why would you expect to see that obligate aerobes express catalase but not obligate anaerobes?</text:p>
      <text:p text:style-name="P32"/>
      <text:p text:style-name="P33"/>
      <text:p text:style-name="P34"/>
      <text:p text:style-name="P35"/>
      <text:soft-page-break/>
      <text:p text:style-name="P36">Oxidase test</text:p>
      <text:p text:style-name="P37"/>
      <text:p text:style-name="P38">1. What does a positive oxidase test indicate about the metabolism of the bacteria being tested? What does a positive oxidase test indicate about the oxygen requirements of the bacteria being tested?</text:p>
      <text:p text:style-name="P39"/>
      <text:p text:style-name="P40">2. How does the oxidase test work to reveal that cytochrome c oxidase is being produced by the bacteria being tested?</text:p>
      <text:p text:style-name="P41"/>
      <text:p text:style-name="P42"/>
      <text:p text:style-name="P43">Coagulase/DNAse test</text:p>
      <text:p text:style-name="P44">1.<text:s/>How does the enzyme coagulase function and why would a bacterium express this enzyme? In the coagulase test, how do you test for presence of this enzyme?</text:p>
      <text:p text:style-name="P45">2. <text:s/>False-positive coagulase tests have been reported for some bacteria that can utilize citrate. Explain why this would happen.</text:p>
      <text:p text:style-name="P46">3. <text:s/>How does the enzyme DNase function?</text:p>
      <text:p text:style-name="P47">4. <text:s/>Why is 1M HCl added to the DNase test agar plate? How does this allow you to determine if the bacterium produces the DNase enzyme?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McLeod</meta:initial-creator>
    <dc:creator>Sabrina Cornish</dc:creator>
    <meta:creation-date>2022-06-15T19:14:00Z</meta:creation-date>
    <dc:date>2022-06-15T19:14:00Z</dc: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403" meta:row-count="17" meta:non-whitespace-character-count="2048"/>
  </office:meta>
</office:document-meta>
</file>