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list-style-name="LFO1" style:family="paragraph"/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ListParagraph" style:list-style-name="LFO1" style:family="paragraph">
      <style:text-properties fo:font-weight="bold" style:font-weight-asian="bold"/>
    </style:style>
  </office:automatic-styles>
  <office:body>
    <office:text text:use-soft-page-breaks="true">
      <text:p text:style-name="P1">BIOT 1020 –<text:s/>PROBIOTIC<text:s/>LAB REPORT<text:s/></text:p>
      <text:p text:style-name="Normal"/>
      <text:p text:style-name="P2">Due Nov 3, 2020</text:p>
      <text:p text:style-name="Normal"/>
      <text:p text:style-name="Normal">This lab report should be a<text:s/>FORMAL<text:s/>write up. <text:s/>Please hand in<text:s/>a computer typed copy using 12-point font and double spaced.<text:s/>Sabrina will be<text:s/>primarily<text:s/>marking the scientific content (and how well you follow the instructions below!), but some points will be awarded for the quality of your scientific writing.</text:p>
      <text:p text:style-name="Normal"/>
      <text:p text:style-name="P3">What to Include:</text:p>
      <text:p text:style-name="Normal"/>
      <text:p text:style-name="Normal"><text:span text:style-name="T4">Title Page</text:span><text:s/>– title, your name, instructor’s name</text:p>
      <text:p text:style-name="Normal"/>
      <text:p text:style-name="Normal"><text:span text:style-name="T5">Purpose</text:span><text:s/>– 1 to 2 sentences describing the reason for carrying out this exercise</text:p>
      <text:p text:style-name="Normal"/>
      <text:p text:style-name="Normal"><text:span text:style-name="T6">Materials and Methods</text:span><text:s/>–<text:s/>You would normally need to reference the lab manual by writing<text:s/>‘refer to page xx of the BIOT 1020 Lab Manual’<text:s/>with the following changes: blah blah blah.<text:s/><text:span text:style-name="T7">When referencing the Lab Manual you can treat Food Technology Program as the author, BCIT<text:s/></text:span><text:span text:style-name="T8">as the publisher, September 2018</text:span><text:span text:style-name="T9"><text:s/>as the publication date and Burnaby, B.C. as the city.</text:span></text:p>
      <text:p text:style-name="Normal"><text:span text:style-name="T10">HOWEVER, for this report we do not require a materials and methods section.<text:s/></text:span>Instead,<text:span text:style-name="T11"><text:s/></text:span>please submit your dilution schematic to the relevant section on ELearn.<text:s/></text:p>
      <text:p text:style-name="Normal"/>
      <text:p text:style-name="Normal"><text:span text:style-name="T12">Results</text:span><text:span text:style-name="T13"><text:s/>–<text:s/></text:span>This section is where you would normally provide your results and any observations you made, and present any relevant data.<text:s/><text:span text:style-name="T14">However, since the results were given to you, we will not require that this section be included.</text:span><text:s/>Instead, please submit your table of results to the relevant section on ELearn.<text:s/></text:p>
      <text:p text:style-name="Normal"/>
      <text:p text:style-name="Normal"><text:span text:style-name="T15">Discussion</text:span><text:span text:style-name="T16"><text:s/>–<text:s/></text:span>Talk about your results, beginning<text:s/>by restating your purpose<text:s/>(in a different way).<text:s/><text:span text:style-name="T17">Make sure to use scientific language when describing your results!</text:span><text:s/></text:p>
      <text:p text:style-name="Normal">For<text:s/>the discussion section of<text:s/>this report please include the following:<text:s/></text:p>
      <text:list text:style-name="LFO1" text:continue-numbering="true">
        <text:list-item>
          <text:p text:style-name="P18">Briefly describe the importance of probiotic foods and supplements (you can refer to your lab<text:s/>protocol, but please present 1-2 sentences IN YOUR OWN WORDS that briefly summarize their importance).</text:p>
        </text:list-item>
        <text:list-item>
          <text:p text:style-name="P19">Explain what a<text:s/>serial dilution<text:s/>and plate count<text:s/>is, and why<text:s/>they are<text:s/>useful for determining the number of CFU in a sample.<text:s/></text:p>
        </text:list-item>
        <text:list-item>
          <text:p text:style-name="P20">Was your calculated CFU at least as high as what was advertised on your product?</text:p>
        </text:list-item>
        <text:list-item>
          <text:p text:style-name="P21">Give two possible reasons (other than false advertising, or student error) that someone might find a count that is significantly lower than what is advertised on the packaging.<text:s/></text:p>
        </text:list-item>
        <text:list-item>
          <text:p text:style-name="P22">Give two specific reasons that your count may not be fully accurate<text:s/>(eg, likely sources of error).<text:s/></text:p>
        </text:list-item>
        <text:list-item>
          <text:p text:style-name="P23">How could<text:s/>serial dilutions<text:s/>be applied in the real world?<text:s/>Give two different examples.<text:s/></text:p>
        </text:list-item>
        <text:list-item>
          <text:p text:style-name="P24"><text:span text:style-name="T25">How did<text:s/></text:span><text:span text:style-name="T26">the</text:span><text:span text:style-name="T27"><text:s/>bacterial counts<text:s/></text:span><text:span text:style-name="T28">of the samples you calculated<text:s/></text:span><text:span text:style-name="T29">differ from th</text:span><text:span text:style-name="T30">e other data in the table</text:span><text:span text:style-name="T31">?</text:span><text:s/>Did all sample types yield similar results?<text:s/>Judging ONLY from the class results, can you say whether it is more effective to take probiotic supplements instead of eating probiotic foods?</text:p>
        </text:list-item>
        <text:list-item>
          <text:p text:style-name="P32">Concluding statement</text:p>
        </text:list-item>
      </text:list>
      <text:p text:style-name="Normal">Note: Do not answer these in a question and answer format – these are just<text:s/>the elements that need to be incorporated in your discussion!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vkiran Gill Sibson</meta:initial-creator>
    <dc:creator>Sabrina Cornish</dc:creator>
    <meta:creation-date>2022-06-15T19:05:00Z</meta:creation-date>
    <dc:date>2022-06-15T19:05:00Z</dc:date>
    <meta:print-date>2017-10-10T20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781" meta:row-count="19" meta:non-whitespace-character-count="2371"/>
  </office:meta>
</office:document-meta>
</file>