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mbria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paragraph-properties fo:margin-left="0.5in" fo:text-indent="0.5in">
        <style:tab-stops/>
      </style:paragraph-properties>
      <style:text-properties fo:font-size="14pt" style:font-size-asian="14pt" style:font-size-complex="14pt"/>
    </style:style>
    <style:style style:name="P14" style:parent-style-name="Normal" style:family="paragraph">
      <style:paragraph-properties fo:margin-left="0.5in" fo:text-indent="0.5in">
        <style:tab-stops/>
      </style:paragraph-properties>
      <style:text-properties fo:font-size="14pt" style:font-size-asian="14pt" style:font-size-complex="14pt"/>
    </style:style>
    <style:style style:name="P15" style:parent-style-name="Normal" style:family="paragraph">
      <style:paragraph-properties fo:margin-left="0.5in" fo:text-indent="0.5in">
        <style:tab-stops/>
      </style:paragraph-properties>
      <style:text-properties fo:font-size="14pt" style:font-size-asian="14pt" style:font-size-complex="14pt"/>
    </style:style>
    <style:style style:name="P16" style:parent-style-name="Normal" style:family="paragraph">
      <style:paragraph-properties fo:margin-left="0.5in" fo:text-indent="0.5in">
        <style:tab-stops/>
      </style:paragraph-properties>
      <style:text-properties fo:font-size="14pt" style:font-size-asian="14pt" style:font-size-complex="14pt"/>
    </style:style>
    <style:style style:name="P17" style:parent-style-name="Normal" style:family="paragraph">
      <style:paragraph-properties fo:margin-left="0.5in" fo:text-indent="0.5in">
        <style:tab-stops/>
      </style:paragraph-properties>
      <style:text-properties fo:font-size="14pt" style:font-size-asian="14pt" style:font-size-complex="14pt"/>
    </style:style>
    <style:style style:name="P18" style:parent-style-name="Normal" style:family="paragraph">
      <style:paragraph-properties fo:margin-left="0.5in" fo:text-indent="0.5in">
        <style:tab-stops/>
      </style:paragraph-properties>
      <style:text-properties fo:font-size="14pt" style:font-size-asian="14pt" style:font-size-complex="14pt"/>
    </style:style>
    <style:style style:name="P19" style:parent-style-name="Normal" style:family="paragraph">
      <style:paragraph-properties fo:margin-left="0.5in" fo:text-indent="0.5in">
        <style:tab-stops/>
      </style:paragraph-properties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paragraph-properties fo:margin-left="0.5in" fo:text-indent="0.5in">
        <style:tab-stops/>
      </style:paragraph-properties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text-properties fo:font-size="14pt" style:font-size-asian="14pt" style:font-size-complex="14pt"/>
    </style:style>
    <style:style style:name="P30" style:parent-style-name="Normal" style:family="paragraph">
      <style:text-properties fo:font-size="14pt" style:font-size-asian="14pt" style:font-size-complex="14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text-properties fo:font-size="14pt" style:font-size-asian="14pt" style:font-size-complex="14pt"/>
    </style:style>
    <style:style style:name="P33" style:parent-style-name="Normal" style:family="paragraph">
      <style:text-properties fo:font-size="14pt" style:font-size-asian="14pt" style:font-size-complex="14pt"/>
    </style:style>
    <style:style style:name="P34" style:parent-style-name="Normal" style:family="paragraph">
      <style:text-properties fo:font-size="14pt" style:font-size-asian="14pt" style:font-size-complex="14pt"/>
    </style:style>
    <style:style style:name="P35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BIOT 1020 – LAB REPORT<text:s/>MARKING GUIDE</text:p>
      <text:p text:style-name="P2"/>
      <text:p text:style-name="P3"/>
      <text:p text:style-name="P4">TITLE PAGE<text:tab/><text:tab/><text:tab/><text:tab/><text:tab/><text:tab/><text:tab/><text:tab/>/1</text:p>
      <text:p text:style-name="P5"/>
      <text:p text:style-name="P6">PURPOSE<text:tab/><text:tab/><text:tab/><text:tab/><text:tab/><text:tab/><text:tab/><text:tab/><text:tab/>/2</text:p>
      <text:p text:style-name="P7"><text:tab/>-0.5 if longer than 3 sentences</text:p>
      <text:p text:style-name="P8"><text:tab/>-0.5 if not clear</text:p>
      <text:p text:style-name="P9"><text:tab/>-0.5 if not accurate representation of lab report</text:p>
      <text:p text:style-name="P10"/>
      <text:p text:style-name="P11"><text:tab/><text:tab/></text:p>
      <text:p text:style-name="P12">DISCUSSION</text:p>
      <text:p text:style-name="P13">- re-stated purpose, intro sentence<text:s/><text:tab/><text:tab/><text:tab/>/1</text:p>
      <text:p text:style-name="P14">-<text:s/>Description of probiotics<text:tab/><text:tab/><text:tab/><text:tab/>/2</text:p>
      <text:p text:style-name="P15">-<text:s/>explaination of plate count and serial dil<text:tab/><text:tab/>/2</text:p>
      <text:p text:style-name="P16">-<text:s/>Comment of CFU compared to product<text:tab/><text:tab/>/1</text:p>
      <text:p text:style-name="P17">-<text:s/>Reasons for lower count<text:tab/><text:tab/><text:tab/><text:tab/>/2</text:p>
      <text:p text:style-name="P18">-<text:s/>Reasons for inaccurate count<text:tab/><text:tab/><text:tab/>/2</text:p>
      <text:p text:style-name="P19">-<text:s/>Real world application<text:tab/><text:tab/><text:tab/><text:tab/><text:tab/>/2</text:p>
      <text:p text:style-name="P20"><text:tab/><text:tab/>- Concise summary of results<text:tab/><text:tab/><text:tab/><text:tab/>/4</text:p>
      <text:p text:style-name="P21"><text:tab/><text:tab/>- How did results differ from other samples<text:tab/>/2</text:p>
      <text:p text:style-name="P22"><text:tab/><text:tab/>- Are supplements or foods more effective?<text:tab/>/4</text:p>
      <text:p text:style-name="P23">- conclusion sentence<text:tab/><text:tab/><text:tab/><text:tab/><text:tab/>/1<text:s/></text:p>
      <text:p text:style-name="P24"/>
      <text:p text:style-name="P25">OVERALL – grammar,<text:s/>spelling, layout<text:tab/><text:tab/><text:tab/><text:tab/>/6</text:p>
      <text:p text:style-name="P26"/>
      <text:p text:style-name="P27">SERIAL DILUTION SCHEMATIC<text:tab/><text:tab/><text:tab/><text:tab/><text:tab/>/2</text:p>
      <text:p text:style-name="P28"/>
      <text:p text:style-name="P29">TABLE SUBMISSION AND CALCULATIONS<text:tab/><text:tab/><text:tab/><text:tab/>/6</text:p>
      <text:p text:style-name="P30"/>
      <text:p text:style-name="P31">TOTAL<text:tab/><text:tab/><text:tab/><text:tab/><text:tab/><text:tab/><text:tab/><text:tab/><text:tab/>/40</text:p>
      <text:p text:style-name="P32"><text:tab/><text:tab/><text:tab/></text:p>
      <text:p text:style-name="P33"><text:tab/></text:p>
      <text:p text:style-name="P34"/>
      <text:p text:style-name="P3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MS Mincho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mbria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vkiran Gill Sibson</meta:initial-creator>
    <dc:creator>Sabrina Cornish</dc:creator>
    <meta:creation-date>2022-06-15T19:05:00Z</meta:creation-date>
    <dc:date>2022-06-15T19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4" meta:row-count="5" meta:non-whitespace-character-count="660"/>
  </office:meta>
</office:document-meta>
</file>