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system" style:font-pitch="variable"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margin-bottom="0in"/>
      <style:text-properties style:font-name="Times New Roman" style:font-name-complex="Times New Roman" fo:font-size="12pt" style:font-size-asian="12pt" style:font-size-complex="12pt"/>
    </style:style>
    <style:style style:name="P3" style:parent-style-name="Normal" style:family="paragraph">
      <style:paragraph-properties fo:margin-bottom="0in"/>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Normal" style:family="paragraph">
      <style:paragraph-properties fo:margin-bottom="0in"/>
      <style:text-properties style:font-name="Times New Roman" style:font-name-complex="Times New Roman" fo:font-size="12pt" style:font-size-asian="12pt" style:font-size-complex="12pt"/>
    </style:style>
    <style:style style:name="P21" style:parent-style-name="Normal" style:family="paragraph">
      <style:paragraph-properties fo:margin-bottom="0in"/>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ListParagraph" style:list-style-name="LFO4" style:family="paragraph">
      <style:paragraph-properties fo:margin-bottom="0in"/>
      <style:text-properties style:font-name="Times New Roman" style:font-name-complex="Times New Roman" fo:font-size="12pt" style:font-size-asian="12pt" style:font-size-complex="12pt"/>
    </style:style>
    <style:style style:name="P28" style:parent-style-name="ListParagraph" style:list-style-name="LFO4" style:family="paragraph">
      <style:paragraph-properties fo:margin-bottom="0in"/>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ListParagraph" style:list-style-name="LFO4" style:family="paragraph">
      <style:paragraph-properties fo:margin-bottom="0in"/>
      <style:text-properties style:font-name="Times New Roman" style:font-name-complex="Times New Roman" fo:font-size="12pt" style:font-size-asian="12pt" style:font-size-complex="12pt"/>
    </style:style>
    <style:style style:name="P37" style:parent-style-name="ListParagraph" style:list-style-name="LFO4" style:family="paragraph">
      <style:paragraph-properties fo:margin-bottom="0in"/>
      <style:text-properties style:font-name="Times New Roman" style:font-name-complex="Times New Roman" fo:font-size="12pt" style:font-size-asian="12pt" style:font-size-complex="12pt"/>
    </style:style>
    <style:style style:name="P38" style:parent-style-name="ListParagraph" style:list-style-name="LFO4" style:family="paragraph">
      <style:paragraph-properties fo:margin-bottom="0in"/>
      <style:text-properties style:font-name="Times New Roman" style:font-name-complex="Times New Roman" fo:font-size="12pt" style:font-size-asian="12pt" style:font-size-complex="12pt"/>
    </style:style>
    <style:style style:name="P39" style:parent-style-name="ListParagraph" style:list-style-name="LFO4" style:family="paragraph">
      <style:paragraph-properties fo:margin-bottom="0in"/>
      <style:text-properties style:font-name="Times New Roman" style:font-name-complex="Times New Roman" fo:font-size="12pt" style:font-size-asian="12pt" style:font-size-complex="12pt"/>
    </style:style>
    <style:style style:name="P40" style:parent-style-name="ListParagraph" style:list-style-name="LFO4" style:family="paragraph">
      <style:paragraph-properties fo:margin-bottom="0in"/>
      <style:text-properties style:font-name="Times New Roman" style:font-name-complex="Times New Roman" fo:font-size="12pt" style:font-size-asian="12pt" style:font-size-complex="12pt"/>
    </style:style>
    <style:style style:name="P41" style:parent-style-name="ListParagraph" style:list-style-name="LFO4" style:family="paragraph">
      <style:paragraph-properties fo:margin-bottom="0in"/>
      <style:text-properties style:font-name="Times New Roman" style:font-name-complex="Times New Roman" fo:font-size="12pt" style:font-size-asian="12pt" style:font-size-complex="12pt"/>
    </style:style>
    <style:style style:name="P42" style:parent-style-name="ListParagraph" style:list-style-name="LFO4" style:family="paragraph">
      <style:paragraph-properties fo:margin-bottom="0in"/>
      <style:text-properties style:font-name="Times New Roman" style:font-name-complex="Times New Roman" fo:font-size="12pt" style:font-size-asian="12pt" style:font-size-complex="12pt"/>
    </style:style>
    <style:style style:name="P43" style:parent-style-name="ListParagraph" style:list-style-name="LFO4" style:family="paragraph">
      <style:paragraph-properties fo:margin-bottom="0in"/>
      <style:text-properties style:font-name="Times New Roman" style:font-name-complex="Times New Roman" fo:font-size="12pt" style:font-size-asian="12pt" style:font-size-complex="12pt"/>
    </style:style>
    <style:style style:name="P44"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 style:parent-style-name="Normal" style:family="paragraph">
      <style:paragraph-properties fo:margin-bottom="0in"/>
      <style:text-properties style:font-name="Times New Roman" style:font-name-complex="Times New Roman" fo:font-size="12pt" style:font-size-asian="12pt" style:font-size-complex="12pt"/>
    </style:style>
    <style:style style:name="P51" style:parent-style-name="Normal" style:family="paragraph">
      <style:paragraph-properties fo:margin-bottom="0in"/>
      <style:text-properties style:font-name="Times New Roman" style:font-name-complex="Times New Roman" fo:font-size="12pt" style:font-size-asian="12pt" style:font-size-complex="12pt"/>
    </style:style>
    <style:style style:name="P52" style:parent-style-name="Normal" style:family="paragraph">
      <style:paragraph-properties fo:margin-bottom="0in"/>
      <style:text-properties style:font-name="Times New Roman" style:font-name-complex="Times New Roman" fo:font-size="12pt" style:font-size-asian="12pt" style:font-size-complex="12pt"/>
    </style:style>
    <style:style style:name="P53" style:parent-style-name="Normal"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Virtual Lab Assignment-<text:s/>Unknown<text:s/>Lab Report</text:p>
      <text:p text:style-name="P2"/>
      <text:p text:style-name="P3"><text:span text:style-name="T4">For this assignment, you will be</text:span><text:span text:style-name="T5"><text:s/>given a<text:s/></text:span><text:span text:style-name="T6">set of results that came from a<text:s/></text:span><text:span text:style-name="T7">mixed broth culture of 2 bacteria</text:span><text:span text:style-name="T8">.<text:s/></text:span><text:span text:style-name="T9">Y</text:span><text:span text:style-name="T10">ou will characterize your 2 types of bacteria</text:span><text:span text:style-name="T11"><text:s/>by</text:span><text:span text:style-name="T12"><text:s/>colony morphology, cell</text:span><text:span text:style-name="T13"><text:s/>shape, size, gram reaction<text:s/></text:span><text:span text:style-name="T14">(positive or negative), production of the enzyme catalase</text:span><text:span text:style-name="T15">, and</text:span><text:span text:style-name="T16"><text:s/>ability to hydrolyze</text:span><text:span text:style-name="T17"><text:s/>starch.</text:span><text:span text:style-name="T18"><text:s/></text:span><text:span text:style-name="T19">Please note that different students will receive different sets of data, so each student’s report will contain different information.<text:s/></text:span></text:p>
      <text:p text:style-name="P20"/>
      <text:p text:style-name="P21"><text:span text:style-name="T22">Using the information provided to you, you will be submitting a</text:span><text:span text:style-name="T23"><text:s/></text:span><text:span text:style-name="T24">formal report</text:span><text:span text:style-name="T25"><text:s/>with the<text:s/></text:span><text:span text:style-name="T26">following information:</text:span></text:p>
      <text:list text:style-name="LFO4" text:continue-numbering="true">
        <text:list-item>
          <text:list>
            <text:list-item>
              <text:p text:style-name="P27">Purpose</text:p>
            </text:list-item>
            <text:list-item>
              <text:p text:style-name="P28"><text:span text:style-name="T29">Materials and methods</text:span><text:span text:style-name="T30">.</text:span><text:span text:style-name="T31"><text:s/></text:span><text:span text:style-name="T32">Note that the techniques<text:s/></text:span><text:span text:style-name="T33">used to obtain these results</text:span><text:span text:style-name="T34"><text:s/>will each have their own set of materials and methods. You can reference previous labs from the lab manual for each technique.<text:s/></text:span><text:span text:style-name="T35">The catalase test and starch hydrolysis test are tests that you have not done in any of your virtual or in-person labs this semester. As such, you will need to find an external source for the methods used to perform these tests. The American Society for Microbiology (asm.org) is an excellent resource for common lab protocols.</text:span></text:p>
            </text:list-item>
            <text:list-item>
              <text:p text:style-name="P36">Results</text:p>
              <text:list text:continue-numbering="true">
                <text:list-item>
                  <text:p text:style-name="P37">Clearly labelled drawings of<text:s/>your 2 different<text:s/>bacterial colonies, with<text:s/>size,<text:s/>shape, colour and texture information summarized beneath each drawing.<text:s/>Please include a scale bar as part of your drawing.<text:s/></text:p>
                </text:list-item>
                <text:list-item>
                  <text:p text:style-name="P38">Clearly labelled drawings<text:s/>of<text:s/>the 2 different bacterial cells identified by gram stain.<text:s/>Each drawing should occupy approximately ¼ of a page, should only include 4-10 cells, and must contain a scale bar.<text:s/></text:p>
                </text:list-item>
                <text:list-item>
                  <text:p text:style-name="P39">A table summarizing the results of<text:s/>the gram stain (shape, size and gram stain reaction),<text:s/>catalase test<text:s/>and starch test<text:s/>for each of your bacteria.</text:p>
                </text:list-item>
              </text:list>
            </text:list-item>
            <text:list-item>
              <text:p text:style-name="P40">Discussion</text:p>
              <text:list text:continue-numbering="true">
                <text:list-item>
                  <text:p text:style-name="P41">Restate the purpose<text:s/>in different words.</text:p>
                </text:list-item>
                <text:list-item>
                  <text:p text:style-name="P42">Write<text:s/>(not point form!)<text:s/>a concise summary of your results for each bacterium. You do not need to attempt to determine what bacterial species you have, just assign them as A and B.</text:p>
                </text:list-item>
                <text:list-item>
                  <text:p text:style-name="P43">Brief concluding statement.</text:p>
                </text:list-item>
              </text:list>
            </text:list-item>
          </text:list>
        </text:list-item>
      </text:list>
      <text:p text:style-name="P44"/>
      <text:p text:style-name="P45"><text:span text:style-name="T46">The lab r</text:span><text:span text:style-name="T47">eport is due on<text:s/></text:span><text:span text:style-name="T48">____________________</text:span><text:span text:style-name="T49">.<text:s/></text:span></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rina Cornish Shartau</meta:initial-creator>
    <dc:creator>Sabrina L Cornish</dc:creator>
    <meta:creation-date>2021-05-19T17:29:00Z</meta:creation-date>
    <dc:date>2021-05-19T17:29:00Z</dc:date>
    <meta:print-date>2017-10-30T20:16:00Z</meta:print-date>
    <meta:template xlink:href="Normal" xlink:type="simple"/>
    <meta:editing-cycles>2</meta:editing-cycles>
    <meta:editing-duration>PT0S</meta:editing-duration>
    <meta:user-defined meta:name="ContentTypeId">0x01010040C15BAC6F5F584284C50F12AC597FCC</meta:user-defined>
    <meta:document-statistic meta:page-count="1" meta:paragraph-count="3" meta:word-count="298" meta:character-count="1999" meta:row-count="14" meta:non-whitespace-character-count="1704"/>
  </office:meta>
</office:document-meta>
</file>